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pi:confimportcsv"/><text:bookmark-start text:name="__RefHeading___import_configuration_via_csv_1"/><text:bookmark-start text:name="import_configuration_via_csv"/>Import configuration via CSV<text:bookmark-end text:name="__RefHeading___import_configuration_via_csv_1"/><text:bookmark-end text:name="import_configuration_via_csv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allows to import a configuration for groups, systems, users and connectors via a CSV file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nsumes a CSV file with configutation data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snapshots/importcsv</text:p>
          </table:table-cell>
        </table:table-row>
        <table:table-row>
          <table:table-cell office:value-type="string" table:style-name="tablecell">
            <text:p text:style-name="tablealignleft"> Authorizations</text:p>
          </table:table-cell>
          <table:table-cell office:value-type="string" table:style-name="tablecell" table:number-columns-spanned="2">
            <text:p text:style-name="tablealignleft"> Admin user </text:p>
          </table:table-cell>
        </table:table-row>
      </table:table>
      <text:p text:style-name="Text_20_body"><text:span text:style-name="Strong_20_Emphasis"> Service usage </text:span></text:p>
      <text:list text:style-name="List_20_1" text:continue-numbering="false">
        <text:list-item>
          <text:p text:style-name="List_20_1_Content_First"> You need to post data to the service.</text:p>
        </text:list-item>
        <text:list-item>
          <text:p text:style-name="List_20_1_Content"> You can use <text:span text:style-name="Strong_20_Emphasis">curl</text:span> with the below command</text:p>
        </text:list-item>
        <text:list-item>
          <text:p text:style-name="List_20_1_Content_Last"> CSV configuration is written in config.csv file in this example</text:p>
        </text:list-item>
      </text:list>
      <text:p text:style-name="Preformatted_20_Text">curl -H "Content-Type: application/csv" --data-binary @config.csv<text:s text:c="2"/>-u '[ADMIN USER]:[PASSWORD]' http://[HOST]:[PORT]/snapshots/importcsv </text:p>
      <text:p text:style-name="Text_20_body"><text:span text:style-name="Strong_20_Emphasis">CSV  format:</text:span></text:p>
      <text:p text:style-name="Preformatted_20_Text">GROUP;Organization short name;group name;group short name<text:line-break/>USER;group short name;user title; username;user password<text:line-break/>SYSTEM_NETWEAVER;group shortname;system shortname;SID;title;role [optional];environement [optional];description<text:line-break/>SYSTEM_HANA;group shortname;system shortname;SID;title;System number;multi-tenant (true/false);role;environement;description<text:line-break/>CONNECTOR_ABAP;system shortname;host;client;logon group;MS port number; user title<text:line-break/>CONNECTOR_J2EE;system shortname;title;host;system number;MS port number; user title<text:line-break/>CONNECTOR_HANA;system shortname;title;host;port [optional];tenant;user title<text:line-break/>CONNECTOR_SYBASE;system shortname;title;host;DB port number;user title;properties<text:line-break/>CONNECTOR_MSSQL;system shortname;title;host;DB port number;user title;properties</text:p>
      <text:p text:style-name="Text_20_body"><text:span text:style-name="Strong_20_Emphasis">Example:</text:span></text:p>
      <text:p text:style-name="Preformatted_20_Text">GROUP;ORG01;GROUP 1;GRP01<text:line-break/>GROUP;ORG01;GROUP 2;GRP02<text:line-break/>USER;GRP01;USER S4H;PROMONITOR;asdff4!<text:line-break/>USER;GRP02;USER QAL;qaluser;qwer789<text:line-break/>USER;GRP02;USER SYB;sybuser;qwertoto789<text:line-break/>USER;GRP02;USER MS;msuser;tqwer789<text:line-break/>SYSTEM_NETWEAVER;GRP01;S4H000;S4H;Prod system;PRODUCTION;ECC;system PROD<text:line-break/>SYSTEM_NETWEAVER;GRP02;QAL;QAL;QA system;QUALITY;BW;system QA<text:line-break/>SYSTEM_HANA;GRP02;HAQ;HAQ;QA system;00;true;PRODUCTION;PI;My PI system<text:line-break/>CONNECTOR_ABAP;S4H000;mys4hana.agentil.local;100;SPACE;3600;USER S4H<text:line-break/>CONNECTOR_J2EE;QAL;mys4hana.agentil.local;00;;USER QAL<text:line-break/>CONNECTOR_SYBASE;QAL;QAL sybase;aglgesyb.agentil.local;9900;USER SYB;<text:line-break/>CONNECTOR_MSSQL;QAL;QAL MS;aglgems.agentil.local;6600;USER MS;toto=false<text:line-break/>CONNECTOR_HANA;HAQ;HAQ tenant1;aglgehaq.agentil.local;;TENANT1;USER HAQ<text:line-break/>CONNECTOR_HANA;HAQ;HAQ tenant2;aglgehaq2.agentil.local;23558;TENANT2;USER HAQ</text:p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tems must be declared in the following order: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USER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</text:list>
        </text:list-item>
        <text:list-item>
          <text:p text:style-name="List_20_1_Content_Last"> Users in connector must be referenced by user <text:span text:style-name="Strong_20_Emphasis">tit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confimportcsv</dc:title>
  </office:meta>
</office:document-meta>
</file>