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userguide:api:maintenance"/><text:bookmark-start text:name="__RefHeading___system_s_maintenance_windows_1"/><text:bookmark-start text:name="system_s_maintenance_windows"/>System's maintenance windows<text:bookmark-end text:name="__RefHeading___system_s_maintenance_windows_1"/><text:bookmark-end text:name="system_s_maintenance_windows"/></text:h>
      <text:h text:style-name="Heading_20_2" text:outline-level="2"><text:bookmark-start text:name="__RefHeading___ad_hoc_2"/><text:bookmark-start text:name="ad_hoc"/>Ad hoc<text:bookmark-end text:name="__RefHeading___ad_hoc_2"/><text:bookmark-end text:name="ad_hoc"/></text:h>
      <text:p text:style-name="Text_20_body"><text:span text:style-name="Strong_20_Emphasis">Description:</text:span></text:p>
      <text:list text:style-name="List_20_1" text:continue-numbering="false">
        <text:list-item>
          <text:p text:style-name="List_20_1_Content_First"> Ad hoc maintenance API can start and stop the maintenance of one or several systems from one group.</text:p>
        </text:list-item>
        <text:list-item>
          <text:p text:style-name="List_20_1_Content"> Its particularity is that you can use group name and system SID instead of UUIDs, which makes it more practical</text:p>
        </text:list-item>
        <text:list-item>
          <text:p text:style-name="List_20_1_Content"> Maintenance lasts for a given duration and can be started either immediately or at a specified date.</text:p>
        </text:list-item>
        <text:list-item>
          <text:p text:style-name="List_20_1_Content_Last"> With Ad hoc, maintenances are scheduled once and will not repeat.</text:p>
        </text:list-item>
      </text:list>
      <text:p text:style-name="Text_20_body"><text:span text:style-name="Strong_20_Emphasis">Services:</text:span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Start maintenance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Starts the maintenance of systems immediately or at specified date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PUT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maintenance/adhoc/start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Parameters</text:span> </text:p>
          </table:table-cell>
        </table:table-row>
        <table:table-row>
          <table:table-cell office:value-type="string" table:style-name="tablecell">
            <text:p text:style-name="tablealignleft"> group </text:p>
          </table:table-cell>
          <table:table-cell office:value-type="string" table:style-name="tablecell">
            <text:p text:style-name="tablealignleft"> The name of the group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systems </text:p>
          </table:table-cell>
          <table:table-cell office:value-type="string" table:style-name="tablecell">
            <text:p text:style-name="tablealignleft"> Coma separated list of SAP sids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duration </text:p>
          </table:table-cell>
          <table:table-cell office:value-type="string" table:style-name="tablecell">
            <text:p text:style-name="tablealignleft"> Duration of the maintenance in minutes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startdate </text:p>
          </table:table-cell>
          <table:table-cell office:value-type="string" table:style-name="tablecell">
            <text:p text:style-name="tablealignleft"> Start date of the maintenance (yyyyMMddHHmmz) </text:p>
          </table:table-cell>
          <table:table-cell office:value-type="string" table:style-name="tablecell">
            <text:p text:style-name="tablealignleft"> optional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Emphasis">/maintenance/adhoc/start?group=Agentil&amp;systems=HA5,IDZ&amp;duration=60&amp;startdate=202006301200CET</text:span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Stop maintenance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Immediately stops maintenance of the systems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PUT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maintenance/adhoc/stop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Parameters</text:span> </text:p>
          </table:table-cell>
        </table:table-row>
        <table:table-row>
          <table:table-cell office:value-type="string" table:style-name="tablecell">
            <text:p text:style-name="tablealignleft"> group </text:p>
          </table:table-cell>
          <table:table-cell office:value-type="string" table:style-name="tablecell">
            <text:p text:style-name="tablealignleft"> The name of the group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systems </text:p>
          </table:table-cell>
          <table:table-cell office:value-type="string" table:style-name="tablecell">
            <text:p text:style-name="tablealignleft"> Coma separated list of SAP sids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Emphasis">/maintenance/adhoc/stop?group=Agentil&amp;systems=HA5,IDZ</text:span> </text:p>
          </table:table-cell>
        </table:table-row>
      </table:table>
      <text:h text:style-name="Heading_20_2" text:outline-level="2"><text:bookmark-start text:name="__RefHeading___scheduled_maintenance_3"/><text:bookmark-start text:name="scheduled_maintenance"/>Scheduled maintenance<text:bookmark-end text:name="__RefHeading___scheduled_maintenance_3"/><text:bookmark-end text:name="scheduled_maintenance"/></text:h>
      <text:p text:style-name="Text_20_body"><text:span text:style-name="Strong_20_Emphasis">Description:</text:span></text:p>
      <text:list text:style-name="List_20_1" text:continue-numbering="false">
        <text:list-item>
          <text:p text:style-name="List_20_1_Content_First"> Scheduled maintenance can be created do define recurrent and scheduled maintenance</text:p>
        </text:list-item>
        <text:list-item>
          <text:p text:style-name="List_20_1_Content"> Recurrent maintenance defines maintenance periods occuring as per a cron.</text:p>
        </text:list-item>
        <text:list-item>
          <text:p text:style-name="List_20_1_Content"> Scheduled maintenance define a maintenance period occuring just once.</text:p>
        </text:list-item>
        <text:list-item>
          <text:p text:style-name="List_20_1_Content"> When a maintenance is triggered, it creates a “maintenance period” which will prevent any monitor to be executed on a system.</text:p>
        </text:list-item>
        <text:list-item>
          <text:p text:style-name="List_20_1_Content"> Maintenance periods can be stopped at any time, resuming the montoring of the systems.</text:p>
        </text:list-item>
        <text:list-item>
          <text:p text:style-name="List_20_1_Content_Last"> To stop a maintenance period will not prevent the next maintenance to happen as per its cron</text:p>
        </text:list-item>
      </text:list>
      <text:p text:style-name="Text_20_body"><text:span text:style-name="Strong_20_Emphasis">Services:</text:span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span text:style-name="Strong_20_Emphasis">GET</text:span> All maintenance definition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Get maintenance definitions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GET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maintenance/definitions/all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Parameters</text:span> </text:p>
          </table:table-cell>
        </table:table-row>
        <table:table-row>
          <table:table-cell office:value-type="string" table:style-name="tablecell" table:number-columns-spanned="3">
            <text:p text:style-name="tablealignleft"> No parameters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Emphasis">/maintenance/definitions/all</text:span>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Returns</text:span> </text:p>
          </table:table-cell>
        </table:table-row>
        <table:table-row>
          <table:table-cell office:value-type="string" table:style-name="tablecell" table:number-columns-spanned="3">
            <text:p text:style-name="Preformatted_20_Text">[<text:line-break/><text:s text:c="2"/>{<text:line-break/><text:s text:c="4"/>"id": "b52adc25-daf0-45fd-88c3-bdd59ee7b375",<text:line-break/><text:s text:c="4"/>"name": "maintenance once",<text:line-break/><text:s text:c="4"/>"cron": null,<text:line-break/><text:s text:c="4"/>"duration": 10,<text:line-break/><text:s text:c="4"/>"startTime": 1594288200000,<text:line-break/><text:s text:c="4"/>"active": true,<text:line-break/><text:s text:c="4"/>"creationTime": 1594288149814,<text:line-break/><text:s text:c="4"/>"systemsJson": "[{ \"groupid\":\"bdf0e47c-6f0b-49c1-a142-3861bf8e749c\",\"systemid\":\"de74adf5-82a2-4e08-92d1-8f599271c01d\" }]",<text:line-break/><text:s text:c="4"/>"type": "SCHEDULED"<text:line-break/><text:s text:c="2"/>},<text:line-break/><text:s text:c="2"/>{<text:line-break/><text:s text:c="4"/>"id": "53f57305-6ef8-4ea7-a52a-33f4007e5d5e",<text:line-break/><text:s text:c="4"/>"name": "maintenance every 5",<text:line-break/><text:s text:c="4"/>"cron": "0 0/5 * * * ? *",<text:line-break/><text:s text:c="4"/>"duration": 2,<text:line-break/><text:s text:c="4"/>"startTime": 1594288200000,<text:line-break/><text:s text:c="4"/>"active": true,<text:line-break/><text:s text:c="4"/>"creationTime": 1594303785291,<text:line-break/><text:s text:c="4"/>"systemsJson": "[{ \"groupid\":\"bdf0e47c-6f0b-49c1-a142-3861bf8e749c\",\"systemid\":\"de74adf5-82a2-4e08-92d1-8f599271c01d\" }]",<text:line-break/><text:s text:c="4"/>"type": "RECURRENT"<text:line-break/><text:s text:c="2"/>}<text:line-break/>]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span text:style-name="Strong_20_Emphasis">CREATE</text:span> recurrent maintenance definition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Create recurrent maintenance definition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POST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maintenance/definitions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JSON Body</text:span>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The name of the maintenance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duration</text:p>
          </table:table-cell>
          <table:table-cell office:value-type="string" table:style-name="tablecell">
            <text:p text:style-name="tablealignleft"> The duration of the maintenance in minutes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active</text:p>
          </table:table-cell>
          <table:table-cell office:value-type="string" table:style-name="tablecell">
            <text:p text:style-name="tablealignleft"> The state of the maintenance (ignored if false)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cron</text:p>
          </table:table-cell>
          <table:table-cell office:value-type="string" table:style-name="tablecell">
            <text:p text:style-name="tablealignleft"> The cron string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The type of maintenance: RECURRENT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systemsJson </text:p>
          </table:table-cell>
          <table:table-cell office:value-type="string" table:style-name="tablecell">
            <text:p text:style-name="tablealignleft"> A json table of tuples for groupid and systemid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Preformatted_20_Text">{<text:line-break/><text:s text:c="4"/>"name": "maintenance every 5",<text:line-break/><text:s text:c="4"/>"duration": 2,<text:line-break/><text:s text:c="4"/>"active": true,<text:line-break/><text:s text:c="4"/>"cron":"0 0/5 * * * ? *",<text:s text:c="4"/><text:line-break/><text:s text:c="4"/>"type": "RECURRENT",<text:line-break/><text:s text:c="4"/>"systemsJson": "[{ \"groupid\":\"bdf0e47c-6f0b-49c1-a142-3861bf8e749c\",\"systemid\":\"de74adf5-82a2-4e08-92d1-8f599271c01d\" }]"<text:line-break/>}<text:line-break/><text:s text:c="2"/>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Returns</text:span> </text:p>
          </table:table-cell>
        </table:table-row>
        <table:table-row>
          <table:table-cell office:value-type="string" table:style-name="tablecell" table:number-columns-spanned="3">
            <text:p text:style-name="Preformatted_20_Text">{<text:line-break/><text:s text:c="2"/>"id": "53f57305-6ef8-4ea7-a52a-33f4007e5d5e",<text:line-break/><text:s text:c="2"/>"name": "maintenance every 5",<text:line-break/><text:s text:c="2"/>"cron": "0 0/5 * * * ? *",<text:line-break/><text:s text:c="2"/>"duration": 2,<text:line-break/><text:s text:c="2"/>"active": true,<text:line-break/><text:s text:c="2"/>"creationTime": 1594303785291,<text:line-break/><text:s text:c="2"/>"systemsJson": "[{ \"groupid\":\"bdf0e47c-6f0b-49c1-a142-3861bf8e749c\",\"systemid\":\"de74adf5-82a2-4e08-92d1-8f599271c01d\" }]",<text:line-break/><text:s text:c="2"/>"type": "RECURRENT"<text:line-break/>}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span text:style-name="Strong_20_Emphasis">CREATE</text:span> scheduled maintenance definition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Create scheduled maintenance definition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POST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maintenance/definitions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JSON Body</text:span>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The name of the maintenance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duration</text:p>
          </table:table-cell>
          <table:table-cell office:value-type="string" table:style-name="tablecell">
            <text:p text:style-name="tablealignleft"> The duration of the maintenance in minutes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active</text:p>
          </table:table-cell>
          <table:table-cell office:value-type="string" table:style-name="tablecell">
            <text:p text:style-name="tablealignleft"> The state of the maintenance (ignored if false)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startTime </text:p>
          </table:table-cell>
          <table:table-cell office:value-type="string" table:style-name="tablecell">
            <text:p text:style-name="tablealignleft"> The startTime in EPOCH format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The type of maintenance: SCHEDULED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systemsJson </text:p>
          </table:table-cell>
          <table:table-cell office:value-type="string" table:style-name="tablecell">
            <text:p text:style-name="tablealignleft"> A json table of tuples for groupid and systemid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Preformatted_20_Text">{<text:line-break/><text:s text:c="4"/>"name": "scheduled maintenance",<text:line-break/><text:s text:c="4"/>"duration": 2,<text:line-break/><text:s text:c="4"/>"active": true,<text:line-break/><text:s text:c="4"/>"startTime": 1594288200000,<text:s text:c="2"/><text:line-break/><text:s text:c="4"/>"type": "SCHEDULED",<text:line-break/><text:s text:c="4"/>"systemsJson": "[{ \"groupid\":\"bdf0e47c-6f0b-49c1-a142-3861bf8e749c\",\"systemid\":\"de74adf5-82a2-4e08-92d1-8f599271c01d\" }]"<text:line-break/>}<text:line-break/><text:s text:c="2"/>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Returns</text:span> </text:p>
          </table:table-cell>
        </table:table-row>
        <table:table-row>
          <table:table-cell office:value-type="string" table:style-name="tablecell" table:number-columns-spanned="3">
            <text:p text:style-name="Preformatted_20_Text">{<text:line-break/><text:s text:c="2"/>"id": "53f57305-6ef8-4ea7-a52a-33f4007e5d5e",<text:line-break/><text:s text:c="2"/>"name": "scheduled maintenance",<text:line-break/><text:s text:c="2"/>"duration": 2,<text:line-break/><text:s text:c="2"/>"startTime": 1594288200000,<text:line-break/><text:s text:c="2"/>"active": true,<text:line-break/><text:s text:c="2"/>"creationTime": 1594303785291,<text:line-break/><text:s text:c="2"/>"systemsJson": "[{ \"groupid\":\"bdf0e47c-6f0b-49c1-a142-3861bf8e749c\",\"systemid\":\"de74adf5-82a2-4e08-92d1-8f599271c01d\" }]",<text:line-break/><text:s text:c="2"/>"type": "SCHEDULED"<text:line-break/>}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span text:style-name="Strong_20_Emphasis">UPDATE</text:span> maintenance definition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Update maintenance definition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PUT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maintenance/definitions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JSON Body</text:span>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The id of the definition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The name of the maintenance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duration</text:p>
          </table:table-cell>
          <table:table-cell office:value-type="string" table:style-name="tablecell">
            <text:p text:style-name="tablealignleft"> The duration of the maintenance in minutes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active</text:p>
          </table:table-cell>
          <table:table-cell office:value-type="string" table:style-name="tablecell">
            <text:p text:style-name="tablealignleft"> The state of the maintenance (ignored if false)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startTime or cron </text:p>
          </table:table-cell>
          <table:table-cell office:value-type="string" table:style-name="tablecell">
            <text:p text:style-name="tablealignleft"> depending on the type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The type of maintenance: RECURRENT or SCHEDULED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systemsJson </text:p>
          </table:table-cell>
          <table:table-cell office:value-type="string" table:style-name="tablecell">
            <text:p text:style-name="tablealignleft"> A json table of tuples for groupid and systemid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Preformatted_20_Text">{<text:s text:c="3"/><text:line-break/><text:s text:c="4"/>"id": "53f57305-6ef8-4ea7-a52a-33f4007e5d5e",<text:line-break/><text:s text:c="4"/>"name": "scheduled maintenance",<text:line-break/><text:s text:c="4"/>"duration": 2,<text:line-break/><text:s text:c="4"/>"active": true,<text:line-break/><text:s text:c="4"/>"startTime": 1594288200000,<text:s text:c="2"/><text:line-break/><text:s text:c="4"/>"type": "SCHEDULED",<text:line-break/><text:s text:c="4"/>"systemsJson": "[{ \"groupid\":\"bdf0e47c-6f0b-49c1-a142-3861bf8e749c\",\"systemid\":\"de74adf5-82a2-4e08-92d1-8f599271c01d\" }]"<text:line-break/>}<text:line-break/><text:s text:c="2"/>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Returns</text:span> </text:p>
          </table:table-cell>
        </table:table-row>
        <table:table-row>
          <table:table-cell office:value-type="string" table:style-name="tablecell" table:number-columns-spanned="3">
            <text:p text:style-name="Preformatted_20_Text">{<text:line-break/><text:s text:c="2"/>"id": "53f57305-6ef8-4ea7-a52a-33f4007e5d5e",<text:line-break/><text:s text:c="2"/>"name": "scheduled maintenance",<text:line-break/><text:s text:c="2"/>"duration": 2,<text:line-break/><text:s text:c="2"/>"startTime": 1594288200000,<text:line-break/><text:s text:c="2"/>"active": true,<text:line-break/><text:s text:c="2"/>"creationTime": 1594303785291,<text:line-break/><text:s text:c="2"/>"systemsJson": "[{ \"groupid\":\"bdf0e47c-6f0b-49c1-a142-3861bf8e749c\",\"systemid\":\"de74adf5-82a2-4e08-92d1-8f599271c01d\" }]",<text:line-break/><text:s text:c="2"/>"type": "SCHEDULED"<text:line-break/>}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span text:style-name="Strong_20_Emphasis">DELETE</text:span> maintenance definition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Delete created maintenance definitions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DELETE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maintenance/definitions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Parameters</text:span> </text:p>
          </table:table-cell>
        </table:table-row>
        <table:table-row>
          <table:table-cell office:value-type="string" table:style-name="tablecell">
            <text:p text:style-name="tablealignleft"> ids</text:p>
          </table:table-cell>
          <table:table-cell office:value-type="string" table:style-name="tablecell">
            <text:p text:style-name="tablealignleft"> coma separated list of ids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Emphasis">/maintenance/definitions?ids=53f57305-6ef8-4ea7-a52a-33f4007e5d5e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api:maintenance</dc:title>
  </office:meta>
</office:document-meta>
</file>