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oducts:promonitor:6.8:userguide:introduction:whatis"/><text:bookmark-start text:name="__RefHeading___what_is_pro.monitor_1"/><text:bookmark-start text:name="what_is_pro.monitor"/>What is Pro.Monitor ?<text:bookmark-end text:name="__RefHeading___what_is_pro.monitor_1"/><text:bookmark-end text:name="what_is_pro.monitor"/></text:h>
      <text:p text:style-name="Text_20_body">Pro.Monitor is a <text:span text:style-name="Strong_20_Emphasis">monitoring</text:span> solution for following applications:</text:p>
      <text:list text:style-name="List_20_1" text:continue-numbering="false">
        <text:list-item>
          <text:p text:style-name="List_20_1_Content_First"> <text:span text:style-name="Strong_20_Emphasis">SAP NetWeaver</text:span></text:p>
        </text:list-item>
        <text:list-item>
          <text:p text:style-name="List_20_1_Content"> <text:span text:style-name="Strong_20_Emphasis">SAP S/4HANA</text:span></text:p>
        </text:list-item>
        <text:list-item>
          <text:p text:style-name="List_20_1_Content"> <text:span text:style-name="Strong_20_Emphasis">SAP HANA</text:span></text:p>
        </text:list-item>
        <text:list-item>
          <text:p text:style-name="List_20_1_Content"> <text:span text:style-name="Strong_20_Emphasis">SAP Business Objects</text:span></text:p>
        </text:list-item>
        <text:list-item>
          <text:p text:style-name="List_20_1_Content_Last"> <text:span text:style-name="Strong_20_Emphasis">SAP ASE database (Sybase ASE)</text:span></text:p>
        </text:list-item>
      </text:list>
      <text:p text:style-name="Text_20_body">Its purpose is to monitor the health and performance of these applications to ensure the highest quality of service.
Pro.Monitor is <text:span text:style-name="Strong_20_Emphasis">preconfigured</text:span> with a monitoring library based on monitoring best practices and designed to be efficient and simple to use.<text:line-break/>
Pro.Monitor will <text:span text:style-name="Strong_20_Emphasis">remotely</text:span> connect to the systems, collecting and analyzing data and generating monitoring information such as alarms, metrics and reports.<text:line-break/></text:p>
      <text:p text:style-name="Text_20_body">Pro.Monitor can be configured to connect and forward those information into third party platforms such as ticketing systems, monitoring frameworks or productivity solutions already in pla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userguide:introduction:whatis</dc:title>
  </office:meta>
</office:document-meta>
</file>