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unload</text:span> <text:span text:style-name="highlight_re0">unload_date</text:span>=<text:span text:style-name="highlight_st0">"2018-07-09 16:48:52"</text:span><text:span text:style-name="highlight_re2">&gt;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CONNECTION_COUNT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7-12-21 22:27:23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05149cb3db0b8b407bd0f13daf961958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1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3-16 15:54:55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BACKUP_TIME_SINCE_LAST_SUCCESSFUL_LOG_BACKUP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3-29 16:06:54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81d86f834f85db0033e71aabb110c762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0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3-29 16:06:54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NODE_AVAILABILITY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3-29 13:33:07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8865c3834f05db0033e71aabb110c770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2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6-13 16:13:48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BACKUP_TIME_SINCE_LAST_SUCCESSFUL_DATA_BACKUP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3-29 16:07:35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8bf86b4f4f45db0033e71aabb110c7ca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0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3-29 16:07:35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USERS_ACTIVE_COUNT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7-12-21 21:26:41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9236ccb3dbc78b407bd0f13daf9619d0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0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7-12-21 21:26:41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DB_MEMORY_PERCENTAGEUSED_TOTAL_RESIDENT_MEMORY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6-12 13:19:29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b6b1159b4fa617c033e71aabb110c744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3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6-13 15:09:01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SYSTEM_AVAILABILITY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7-12-21 21:01:26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ba60487bdb878b407bd0f13daf961943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0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7-12-21 21:01:26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SERVICE_STATUS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7-12-21 21:43:36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bc1a44f7dbc78b407bd0f13daf96197d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0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7-12-21 21:43:36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CPU_UTILIZATION_GLOBAL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3-29 13:49:24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7a5983074f05db0033e71aabb110c792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1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6-13 16:12:08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DISK_LOG_PERCENTAGE_USED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3-29 15:10:55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700c174b4f45db0033e71aabb110c799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0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3-29 15:10:55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CPU_UTILIZATION_PER_SERVICE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3-29 13:52:44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071a430b4f05db0033e71aabb110c77e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1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6-13 16:12:44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ABAP_RESPONSE_TIME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7-12-21 21:28:06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0b8684b3dbc78b407bd0f13daf96197d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1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7-12-21 21:28:58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DISK_DATA_PERCENTAGE_USED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3-29 15:09:13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0cab930b4f05db0033e71aabb110c750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0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3-29 15:09:13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DB_MEMORY_PERCENTAGEUSED_RESIDENT_MEMORY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3-29 13:50:20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1499c7474f05db0033e71aabb110c737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1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6-13 16:14:47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MEMORY_PERCENTAGE_USED_PER_SERVICE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3-29 13:50:57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1db90b874f05db0033e71aabb110c795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1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6-13 16:15:11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TRANSACTIONS_BLOCKED_COUNT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7-12-21 21:31:25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27470037dbc78b407bd0f13daf9619e2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0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7-12-21 21:31:25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CONNECTION_RUNNING_COUNT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7-12-21 21:29:45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43e600f3dbc78b407bd0f13daf961932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2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3-16 15:55:03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x_agsa_sapcockpit_config</text:span> <text:span text:style-name="highlight_re0">action</text:span>=<text:span text:style-name="highlight_st0">"INSERT_OR_UPDATE"</text:span><text:span text:style-name="highlight_re2">&gt;</text:span></text:span><text:line-break/><text:span text:style-name="highlight_sc3"><text:span text:style-name="highlight_re1">&lt;name<text:span text:style-name="highlight_re2">&gt;</text:span></text:span></text:span>CONNECTIONS_COUNT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sys_created_by<text:span text:style-name="highlight_re2">&gt;</text:span></text:span></text:span>admin<text:span text:style-name="highlight_sc3"><text:span text:style-name="highlight_re1">&lt;/sys_created_by<text:span text:style-name="highlight_re2">&gt;</text:span></text:span></text:span><text:line-break/><text:span text:style-name="highlight_sc3"><text:span text:style-name="highlight_re1">&lt;sys_created_on<text:span text:style-name="highlight_re2">&gt;</text:span></text:span></text:span>2018-06-19 08:55:25<text:span text:style-name="highlight_sc3"><text:span text:style-name="highlight_re1">&lt;/sys_created_on<text:span text:style-name="highlight_re2">&gt;</text:span></text:span></text:span><text:line-break/><text:span text:style-name="highlight_sc3"><text:span text:style-name="highlight_re1">&lt;sys_id<text:span text:style-name="highlight_re2">&gt;</text:span></text:span></text:span>6768dc69dbbe13007bd0f13daf9619e1<text:span text:style-name="highlight_sc3"><text:span text:style-name="highlight_re1">&lt;/sys_id<text:span text:style-name="highlight_re2">&gt;</text:span></text:span></text:span><text:line-break/><text:span text:style-name="highlight_sc3"><text:span text:style-name="highlight_re1">&lt;sys_mod_count<text:span text:style-name="highlight_re2">&gt;</text:span></text:span></text:span>0<text:span text:style-name="highlight_sc3"><text:span text:style-name="highlight_re1">&lt;/sys_mod_count<text:span text:style-name="highlight_re2">&gt;</text:span></text:span></text:span><text:line-break/><text:span text:style-name="highlight_sc3"><text:span text:style-name="highlight_re1">&lt;sys_updated_by<text:span text:style-name="highlight_re2">&gt;</text:span></text:span></text:span>admin<text:span text:style-name="highlight_sc3"><text:span text:style-name="highlight_re1">&lt;/sys_updated_by<text:span text:style-name="highlight_re2">&gt;</text:span></text:span></text:span><text:line-break/><text:span text:style-name="highlight_sc3"><text:span text:style-name="highlight_re1">&lt;sys_updated_on<text:span text:style-name="highlight_re2">&gt;</text:span></text:span></text:span>2018-06-19 08:55:25<text:span text:style-name="highlight_sc3"><text:span text:style-name="highlight_re1">&lt;/sys_updated_on<text:span text:style-name="highlight_re2">&gt;</text:span></text:span></text:span><text:line-break/><text:span text:style-name="highlight_sc3"><text:span text:style-name="highlight_re1">&lt;system</text:span><text:span text:style-name="highlight_re2">/&gt;</text:span></text:span><text:line-break/><text:span text:style-name="highlight_sc3"><text:span text:style-name="highlight_re1">&lt;type<text:span text:style-name="highlight_re2">&gt;</text:span></text:span></text:span>Metric<text:span text:style-name="highlight_sc3"><text:span text:style-name="highlight_re1">&lt;/type<text:span text:style-name="highlight_re2">&gt;</text:span></text:span></text:span><text:line-break/><text:span text:style-name="highlight_sc3"><text:span text:style-name="highlight_re1">&lt;/x_agsa_sapcockpit_config<text:span text:style-name="highlight_re2">&gt;</text:span></text:span></text:span><text:line-break/><text:span text:style-name="highlight_sc3"><text:span text:style-name="highlight_re1">&lt;/unload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geneircxmlconfig</dc:title>
  </office:meta>
</office:document-meta>
</file>