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c45d4cfa466de9308f424a6b2436c6.png"/>
  <manifest:file-entry manifest:media-type="image/gif" manifest:full-path="Pictures/5847214b5a08a3e6a6e0a3da960642b2.gif"/>
  <manifest:file-entry manifest:media-type="image/gif" manifest:full-path="Pictures/37b22a29f20642b2866213072e507ca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6ec45d4cfa466de9308f424a6b2436c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agentil-software.com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agentil-software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5847214b5a08a3e6a6e0a3da960642b2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5847214b5a08a3e6a6e0a3da960642b2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5847214b5a08a3e6a6e0a3da960642b2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5847214b5a08a3e6a6e0a3da960642b2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5847214b5a08a3e6a6e0a3da960642b2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7b22a29f20642b2866213072e507ca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